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DICTAMEN">
      <style:text-properties officeooo:paragraph-rsid="002db9a2"/>
    </style:style>
    <style:style style:name="P12" style:family="paragraph" style:parent-style-name="DICTAMEN">
      <style:text-properties fo:font-weight="bold" officeooo:rsid="002cef31" style:font-weight-asian="bold" style:font-weight-complex="bold"/>
    </style:style>
    <style:style style:name="P13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fo:font-weight="bold" officeooo:paragraph-rsid="002db9a2" style:font-name-asian="Verdana4" style:font-size-asian="11pt" style:font-weight-asian="bold" style:font-name-complex="Verdana4" style:font-size-complex="11pt"/>
    </style:style>
    <style:style style:name="P14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fo:font-weight="bold" officeooo:rsid="002cef31" officeooo:paragraph-rsid="002db9a2" style:font-name-asian="Verdana4" style:font-size-asian="11pt" style:font-weight-asian="bold" style:font-name-complex="Verdana4" style:font-size-complex="11pt" style:font-weight-complex="bold"/>
    </style:style>
    <style:style style:name="P15" style:family="paragraph" style:parent-style-name="DICTAMEN" style:master-page-name="PÁGINA_20_OFICIAL">
      <style:paragraph-properties style:page-number="auto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Verdana4" style:language-asian="zxx" style:country-asian="none" style:font-weight-asian="bold" style:font-weight-complex="bold"/>
    </style:style>
    <style:style style:name="T6" style:family="text">
      <style:text-properties fo:font-weight="bold" officeooo:rsid="002cef31" style:font-name-asian="Verdana4" style:language-asian="zxx" style:country-asian="none" style:font-weight-asian="bold" style:font-weight-complex="bold"/>
    </style:style>
    <style:style style:name="T7" style:family="text">
      <style:text-properties style:font-name-asian="Verdana4" style:language-asian="zxx" style:country-asian="none"/>
    </style:style>
    <style:style style:name="T8" style:family="text">
      <style:text-properties style:use-window-font-color="true" fo:language="es" fo:country="SV" style:letter-kerning="true" style:font-name-asian="Verdana4" style:language-asian="zxx" style:country-asian="none"/>
    </style:style>
    <style:style style:name="T9" style:family="text">
      <style:text-properties style:use-window-font-color="true" fo:language="es" fo:country="SV" fo:font-weight="bold" style:letter-kerning="true" style:font-name-asian="Verdana4" style:language-asian="zxx" style:country-asian="none" style:font-weight-asian="bold" style:font-weight-complex="bold"/>
    </style:style>
    <style:style style:name="T10" style:family="text">
      <style:text-properties style:use-window-font-color="true" fo:language="es" fo:country="SV" fo:font-weight="normal" style:letter-kerning="true" style:font-name-asian="Verdana4" style:language-asian="zxx" style:country-asian="none" style:font-weight-asian="normal" style:font-weight-complex="normal"/>
    </style:style>
    <style:style style:name="T11" style:family="text">
      <style:text-properties style:use-window-font-color="true" fo:language="es" fo:country="SV" fo:font-weight="normal" officeooo:rsid="002cef31" style:letter-kerning="true" style:font-name-asian="Verdana4" style:language-asian="zxx" style:country-asian="none" style:font-weight-asian="normal" style:font-weight-complex="normal"/>
    </style:style>
    <style:style style:name="T12" style:family="text">
      <style:text-properties style:use-window-font-color="true" style:font-name="Verdana1" fo:font-size="11pt" fo:language="es" fo:country="SV" fo:font-weight="bold" officeooo:rsid="002cef31" style:letter-kerning="true" style:font-name-asian="Verdana4" style:font-size-asian="11pt" style:language-asian="zxx" style:country-asian="none" style:font-weight-asian="bold" style:font-size-complex="11pt" style:font-weight-complex="bold"/>
    </style:style>
    <style:style style:name="T13" style:family="text">
      <style:text-properties style:use-window-font-color="true" fo:font-weight="normal" style:font-name-asian="Verdana4" style:language-asian="zxx" style:country-asian="none" style:font-weight-asian="normal" style:font-weight-complex="normal"/>
    </style:style>
    <style:style style:name="T14" style:family="text">
      <style:text-properties fo:font-weight="normal" style:font-name-asian="Verdana4" style:language-asian="zxx" style:country-asian="none" style:font-weight-asian="normal" style:font-weight-complex="normal"/>
    </style:style>
    <style:style style:name="T15" style:family="text">
      <style:text-properties officeooo:rsid="000ea4ce"/>
    </style:style>
    <style:style style:name="T16" style:family="text">
      <style:text-properties officeooo:rsid="002fb55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Diputadas y Diputados de Santa Fe:</text:span> </text:p>
      <text:p text:style-name="P11"><text:span text:style-name="T7">La Comisión de Salud Pública y Asistencia Social ha considerado el </text:span><text:span text:style-name="T8">p</text:span><text:span text:style-name="T7">royecto de comunicación </text:span><text:span text:style-name="T5">37</text:span><text:span text:style-name="T6">813</text:span><text:span text:style-name="T5"> –</text:span><text:span text:style-name="T9"> </text:span><text:span text:style-name="T12">SOMOS VIDA Y FAMILIA</text:span><text:span text:style-name="T9"> </text:span><text:span text:style-name="T10">de</text:span><text:span text:style-name="T11"> los señores diputados Ghione y Argarañaz, por el cual se solicita a través del organismo que corresponda, disponga arbitrar y destinar los recursos y generar los procesos necesarios para que el Laboratorio Industrial Farmacaútico (LIF) provea de manera gratuita alcohol en gel <text:s/>a hospitales, dispensarios y efectores de salud provinciales y municipales de toda la Provincia</text:span><text:span text:style-name="T14">;</text:span><text:span text:style-name="T13"> por haber perdido vigencia, y por las razones expuestas en los fundamentos y las que podrá dar el miembro informante, esta Comisión aconseja su archivo.</text:span></text:p>
      <text:p text:style-name="P12"/>
      <text:p text:style-name="P13">Sala de la Comisión en Zoom, <text:span text:style-name="T15">25</text:span> de noviembre de 2020.</text:p>
      <text:p text:style-name="P14">FIRMANTES: <text:span text:style-name="T16">CIANCIO – BRAVO – CORGNIALI – HYNES – GONZALEZ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TEXTO_20_PROYECTO" style:display-name="TEXTO PROYECTO" style:family="paragraph" style:default-outline-level="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Verdana3" fo:font-family="Verdana" style:font-family-generic="roman" style:font-pitch="variable" fo:font-size="11pt" fo:language="es" fo:country="A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10M51S</meta:editing-duration>
    <meta:editing-cycles>6</meta:editing-cycles>
    <meta:generator>LibreOffice/6.3.4.2$Linux_X86_64 LibreOffice_project/30$Build-2</meta:generator>
    <dc:title>Proyecto de comunicación (solicitud general)</dc:title>
    <dc:date>2020-11-26T10:33:07.082068956</dc:date>
    <meta:document-statistic meta:table-count="2" meta:image-count="1" meta:object-count="0" meta:page-count="1" meta:paragraph-count="9" meta:word-count="158" meta:character-count="1026" meta:non-whitespace-character-count="863"/>
  </office:meta>
</office:document-meta>
</file>